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Bb <text:s text:c="3"/>Bb-F</text:p>
      <text:p><text:span text:style-name="Measure_20__23_1">Prê</text:span>te-moi ta <text:span text:style-name="Measure_20__23_2">plu</text:span><text:span text:style-name="Measure_20__23_2_bd_">me</text:span> <text:s text:c="8"/>Bb-F <text:s/>Bb <text:s/>x2)</text:p>
      <text:p><text:span text:style-name="Measure_20__23_1">Pour</text:span> é<text:span text:style-name="Measure_20__23_1_bd_">crire</text:span> un <text:span text:style-name="Measure_20__23_2">mot</text:span> <text:s text:c="8"/>Cm <text:s text:c="2"/>D#</text:p>
      <text:p><text:span text:style-name="Measure_20__23_1">Ma</text:span> chandelle est <text:span text:style-name="Measure_20__23_2">mor</text:span>te <text:s text:c="4"/>Cm-D# F</text:p>
      <text:p><text:span text:style-name="Measure_20__23_1">Je</text:span> n'ai <text:span text:style-name="Measure_20__23_1_bd_">plus</text:span> de <text:span text:style-name="Measure_20__23_2">feu</text:span> <text:s text:c="7"/>Bb <text:s text:c="3"/>Bb-F</text:p>
      <text:p><text:span text:style-name="Measure_20__23_1">Ou</text:span>vre-moi ta <text:span text:style-name="Measure_20__23_2">por</text:span><text:span text:style-name="Measure_20__23_2_bd_">te</text:span> <text:s text:c="8"/>Bb-F <text:s/>Bb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